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7493in" style:use-optimal-column-width="false"/>
    </style:style>
    <style:style style:name="TableColumn6" style:family="table-column">
      <style:table-column-properties style:column-width="0.1659in" style:use-optimal-column-width="false"/>
    </style:style>
    <style:style style:name="TableColumn7" style:family="table-column">
      <style:table-column-properties style:column-width="0.9465in" style:use-optimal-column-width="false"/>
    </style:style>
    <style:style style:name="TableColumn8" style:family="table-column">
      <style:table-column-properties style:column-width="1.117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1.4409in" style:use-optimal-column-width="false"/>
    </style:style>
    <style:style style:name="Table3" style:family="table">
      <style:table-properties style:width="7.2666in" fo:margin-left="0in" table:align="center"/>
    </style:style>
    <style:style style:name="TableRow12" style:family="table-row">
      <style:table-row-properties style:min-row-height="0.606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Row19" style:family="table-row">
      <style:table-row-properties style:min-row-height="0.58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229in" style:use-optimal-row-height="false" fo:keep-together="always"/>
    </style:style>
    <style:style style:name="TableCell2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622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58" style:family="table-row">
      <style:table-row-properties style:min-row-height="0.622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1" style:family="table-row">
      <style:table-row-properties style:min-row-height="0.622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622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22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62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62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22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62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622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list-style-name="LFO37" style:family="paragraph">
      <style:paragraph-properties style:snap-to-layout-grid="false" fo:text-align="justify" fo:line-height="0.3472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472in" fo:text-inden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margin-top="0.0833in" fo:line-height="0.347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1「學甲蜀葵花文化節」全國寫生比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學校（幼兒園）名稱：</text:span><text:span text:style-name="T16"><text:s text:c="5"/></text:span><text:span text:style-name="T17">　　　　　　　　　　　　　　　　　　　　　　</text:span><text:span text:style-name="T1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帶隊人員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(手機)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編</text:p>
            <text:p text:style-name="P31"><text:span text:style-name="T32">號</text:span></text:p>
          </table:table-cell>
          <table:table-cell table:style-name="TableCell33">
            <text:p text:style-name="P34">組別</text:p>
          </table:table-cell>
          <table:table-cell table:style-name="TableCell35" table:number-columns-spanned="2">
            <text:p text:style-name="P36">參加學生</text:p>
            <text:p text:style-name="P37">姓 <text:s text:c="3"/>名</text:p>
          </table:table-cell>
          <table:covered-table-cell/>
          <table:table-cell table:style-name="TableCell38" table:number-columns-spanned="2">
            <text:p text:style-name="P39">就讀學校校名(全銜)</text:p>
          </table:table-cell>
          <table:covered-table-cell/>
          <table:table-cell table:style-name="TableCell40">
            <text:p text:style-name="P41">就讀班級</text:p>
          </table:table-cell>
          <table:table-cell table:style-name="TableCell42">
            <text:p text:style-name="P43"><text:span text:style-name="T44">聯絡電話</text:span></text:p>
          </table:table-cell>
        </table:table-row>
        <table:table-row table:style-name="TableRow45">
          <table:table-cell table:style-name="TableCell46">
            <text:p text:style-name="P47">01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3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4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5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6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7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8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9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list text:style-name="LFO37" text:continue-numbering="true">
        <text:list-item>
          <text:p text:style-name="P175"><text:span text:style-name="T176">採團體報名</text:span><text:span text:style-name="T177">者，</text:span><text:span text:style-name="T178">請於</text:span><text:span text:style-name="T179">110</text:span><text:span text:style-name="T180">年2</text:span><text:span text:style-name="T181">月</text:span><text:span text:style-name="T182">24</text:span><text:span text:style-name="T183">日</text:span><text:span text:style-name="T184">(星期</text:span><text:span text:style-name="T185">三</text:span><text:span text:style-name="T186">)</text:span><text:span text:style-name="T187">下</text:span><text:span text:style-name="T188">午</text:span><text:span text:style-name="T189">4</text:span><text:span text:style-name="T190">時止，</text:span><text:span text:style-name="T191">以電子郵件或傳真方式</text:span><text:span text:style-name="T192">，洽臺南市</text:span><text:span text:style-name="T193">學甲</text:span><text:span text:style-name="T194">區</text:span><text:span text:style-name="T195">「中洲國小」吳麗玲主任報名</text:span><text:span text:style-name="T196">，並請來電確認</text:span><text:span text:style-name="T197">。</text:span></text:p>
        </text:list-item>
      </text:list>
      <text:p text:style-name="P198"><text:span text:style-name="T199">傳真：</text:span><text:span text:style-name="T200">06</text:span><text:span text:style-name="T201">-</text:span><text:span text:style-name="T202">7821195<text:s/></text:span><text:span text:style-name="T203"><text:s/>電</text:span><text:span text:style-name="T204">話：06</text:span><text:span text:style-name="T205">-</text:span><text:span text:style-name="T206">7833214 <text:s/></text:span><text:span text:style-name="T207"><text:s/></text:span><text:span text:style-name="T208">E-mail:</text:span><text:span text:style-name="T209"><text:s/></text:span><text:span text:style-name="T210">lisa5164@</text:span><text:span text:style-name="T211">tn.edu.tw</text:span></text:p>
      <text:p text:style-name="P212"><text:span text:style-name="T213">承辦人： <text:s text:c="13"/></text:span><text:span text:style-name="T214"><text:s/></text:span><text:span text:style-name="T215"><text:s/></text:span><text:span text:style-name="T216">主任：</text:span><text:span text:style-name="T217"><text:s text:c="15"/></text:span><text:span text:style-name="T218">校長</text:span><text:span text:style-name="T219">（園長）</text:span><text:span text:style-name="T2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fo:font-size="16pt" style:font-size-asian="16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user</dc:creator>
    <meta:creation-date>2021-01-19T00:29:00Z</meta:creation-date>
    <dc:date>2021-01-19T00:29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