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4486in" style:use-optimal-column-width="false"/>
    </style:style>
    <style:style style:name="TableColumn82" style:family="table-column">
      <style:table-column-properties style:column-width="1.2687in" style:use-optimal-column-width="false"/>
    </style:style>
    <style:style style:name="TableColumn83" style:family="table-column">
      <style:table-column-properties style:column-width="1.2687in" style:use-optimal-column-width="false"/>
    </style:style>
    <style:style style:name="TableColumn84" style:family="table-column">
      <style:table-column-properties style:column-width="1.2687in" style:use-optimal-column-width="false"/>
    </style:style>
    <style:style style:name="TableColumn85" style:family="table-column">
      <style:table-column-properties style:column-width="1.2687in" style:use-optimal-column-width="false"/>
    </style:style>
    <style:style style:name="Table80" style:family="table">
      <style:table-properties style:width="6.5236in" fo:margin-left="0in" table:align="center"/>
    </style:style>
    <style:style style:name="TableRow86" style:family="table-row">
      <style:table-row-properties style:min-row-height="0.235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7" style:family="table-row">
      <style:table-row-properties style:min-row-height="0.097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8" style:family="table-row">
      <style:table-row-properties style:min-row-height="0.097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9" style:family="table-row">
      <style:table-row-properties style:min-row-height="0.097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35" style:family="table-row">
      <style:table-row-properties style:min-row-height="0.097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break-before="page" fo:text-align="center" fo:line-height="0.3472in" fo:text-indent="0.1965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9" style:family="table-column">
      <style:table-column-properties style:column-width="0.3736in" style:use-optimal-column-width="false"/>
    </style:style>
    <style:style style:name="TableColumn200" style:family="table-column">
      <style:table-column-properties style:column-width="0.7493in" style:use-optimal-column-width="false"/>
    </style:style>
    <style:style style:name="TableColumn201" style:family="table-column">
      <style:table-column-properties style:column-width="0.1659in" style:use-optimal-column-width="false"/>
    </style:style>
    <style:style style:name="TableColumn202" style:family="table-column">
      <style:table-column-properties style:column-width="0.9465in" style:use-optimal-column-width="false"/>
    </style:style>
    <style:style style:name="TableColumn203" style:family="table-column">
      <style:table-column-properties style:column-width="1.1173in" style:use-optimal-column-width="false"/>
    </style:style>
    <style:style style:name="TableColumn204" style:family="table-column">
      <style:table-column-properties style:column-width="1.477in" style:use-optimal-column-width="false"/>
    </style:style>
    <style:style style:name="TableColumn205" style:family="table-column">
      <style:table-column-properties style:column-width="0.9958in" style:use-optimal-column-width="false"/>
    </style:style>
    <style:style style:name="TableColumn206" style:family="table-column">
      <style:table-column-properties style:column-width="1.4409in" style:use-optimal-column-width="false"/>
    </style:style>
    <style:style style:name="Table198" style:family="table">
      <style:table-properties style:width="7.2666in" fo:margin-left="0in" table:align="center"/>
    </style:style>
    <style:style style:name="TableRow207" style:family="table-row">
      <style:table-row-properties style:min-row-height="0.606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ableRow214" style:family="table-row">
      <style:table-row-properties style:min-row-height="0.58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6229in" style:use-optimal-row-height="false" fo:keep-together="always"/>
    </style:style>
    <style:style style:name="TableCell22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6229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6229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6229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6229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6229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6229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622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6229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6229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6229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1" style:parent-style-name="內文" style:list-style-name="LFO37" style:family="paragraph">
      <style:paragraph-properties style:snap-to-layout-grid="false" fo:text-align="justify" fo:line-height="0.3472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margin-top="0.0833in" fo:line-height="0.3472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3">一、計畫緣起：</text:p>
      <text:p text:style-name="P4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5">二、計畫目標：</text:p>
      <text:p text:style-name="P6"><text:span text:style-name="T7">期望透過</text:span><text:span text:style-name="T8">寫生比賽活動，以畫筆記錄花海，重溫舊時農村風光，增加親子互動交流及文化傳承，讓更多人看見學甲之美。</text:span></text:p>
      <text:p text:style-name="P9">三、指導單位：臺南市政府</text:p>
      <text:p text:style-name="P10">四、輔導單位：臺南市政府農業局、臺南市政府民政局</text:p>
      <text:p text:style-name="P11">五、主辦單位：臺南市學甲區公所</text:p>
      <text:p text:style-name="P12">六、承辦單位：臺南市學甲區中洲國民小學</text:p>
      <text:p text:style-name="P13"><text:span text:style-name="T14">七</text:span><text:span text:style-name="T15">、協辦單位：</text:span><text:span text:style-name="T16">學甲區</text:span><text:span text:style-name="T17">各國民中小學、各里辦公處、各社區發展協會、學甲之美</text:span></text:p>
      <text:p text:style-name="P18"><text:s text:c="14"/>社團</text:p>
      <text:p text:style-name="P19">八、活動辦法：</text:p>
      <text:p text:style-name="P20">(一)參加對象：全國各國民小學學生及幼兒園小朋友</text:p>
      <text:p text:style-name="P21">(二)活動地點：臺南市學甲區光華里蜀葵花景觀專區（地址：臺南市學甲區</text:p>
      <text:p text:style-name="P22"><text:s text:c="4"/><text:s text:c="10"/>光華里 8 鄰過港子 65 號）</text:p>
      <text:p text:style-name="P23">(三)活動內容及時間：</text:p>
      <text:p text:style-name="P24"><text:span text:style-name="T25"><text:s/></text:span><text:span text:style-name="T26"><text:s/></text:span><text:span text:style-name="T27"><text:s/></text:span><text:span text:style-name="T28"><text:s/></text:span><text:span text:style-name="T29">1.寫生比賽：</text:span><text:span text:style-name="T30">11</text:span><text:span text:style-name="T31">4</text:span><text:span text:style-name="T32">年</text:span><text:span text:style-name="T33">3</text:span><text:span text:style-name="T34">月</text:span><text:span text:style-name="T35">15</text:span><text:span text:style-name="T36">日</text:span><text:span text:style-name="T37">（星期</text:span><text:span text:style-name="T38">六</text:span><text:span text:style-name="T39">）</text:span><text:span text:style-name="T40">上午8時報到並領取圖畫用紙。作</text:span></text:p>
      <text:p text:style-name="P41">畫時間上午8時至12時，現場交件，交件時間上午10時至12時，逾時不候。</text:p>
      <text:p text:style-name="P42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43"><text:s text:c="2"/>(四)活動方式：各組寫生內容以呈現「學甲蜀葵花文化節」花海生態環境或</text:p>
      <text:soft-page-break/>
      <text:p text:style-name="P44"><text:s text:c="2"/><text:s text:c="4"/>週邊人文景觀為主。</text:p>
      <text:p text:style-name="P45"><text:s text:c="2"/>(五)比賽組別：共分為四組：</text:p>
      <text:p text:style-name="P46"><text:s text:c="3"/><text:s/><text:s text:c="2"/>1.幼兒園組</text:p>
      <text:p text:style-name="P47"><text:s/><text:s/>2.國小低年級組(一、二年級)</text:p>
      <text:p text:style-name="P48"><text:s/><text:s/>3.國小中年級組(三、四年級)<text:s/></text:p>
      <text:p text:style-name="P49"><text:s text:c="3"/><text:s text:c="3"/>4.國小高年級組(五、六年級)<text:s/></text:p>
      <text:p text:style-name="P50">(六)報名日期及方式：</text:p>
      <text:p text:style-name="P51"><text:span text:style-name="T52"><text:s text:c="3"/></text:span><text:span text:style-name="T53"><text:s/></text:span><text:span text:style-name="T54"><text:s text:c="2"/></text:span><text:span text:style-name="T55">1</text:span><text:span text:style-name="T56">.</text:span><text:span text:style-name="T57">採團體或個人報名，</text:span><text:span text:style-name="T58">於即日起至</text:span><text:span text:style-name="T59">11</text:span><text:span text:style-name="T60">4</text:span><text:span text:style-name="T61">年</text:span><text:span text:style-name="T62">3</text:span><text:span text:style-name="T63">月</text:span><text:span text:style-name="T64">12</text:span><text:span text:style-name="T65">日</text:span><text:span text:style-name="T66">(</text:span><text:span text:style-name="T67">星期</text:span><text:span text:style-name="T68">三</text:span><text:span text:style-name="T69">)</text:span><text:span text:style-name="T70">下午</text:span><text:span text:style-name="T71">4</text:span><text:span text:style-name="T72">時止，填</text:span></text:p>
      <text:p text:style-name="P73"><text:s text:c="8"/>妥報名表以傳真或電子郵件方式報名，並請來電確認。FAX：（06）7821195。</text:p>
      <text:p text:style-name="P74"><text:s text:c="8"/>E-mail:lisa5164@tn.edu.tw。洽詢電話：（06）7833214。(臺南市學甲區</text:p>
      <text:p text:style-name="P75"><text:s text:c="8"/>中洲國小吳麗玲主任)</text:p>
      <text:p text:style-name="P76"><text:s text:c="2"/><text:s/><text:s/><text:s text:c="2"/>2.現場報名：現場填妥資料即可領取圖畫用紙(以100名為限。)</text:p>
      <text:p text:style-name="P77">(七)評審辦法：由主辦單位聘請美術專家評審。</text:p>
      <text:p text:style-name="P78"><text:s/>九、獎勵：</text:p>
      <text:p text:style-name="P79">各組錄取前3名及佳作10位，各頒發禮券及學甲區公所獎狀。各組收件如未達30件，則視作品優劣，得以從缺。各組獎項如下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組別及獎項</text:p>
          </table:table-cell>
          <table:table-cell table:style-name="TableCell89">
            <text:p text:style-name="P90">第一名</text:p>
          </table:table-cell>
          <table:table-cell table:style-name="TableCell91">
            <text:p text:style-name="P92">第二名</text:p>
          </table:table-cell>
          <table:table-cell table:style-name="TableCell93">
            <text:p text:style-name="P94">第三名</text:p>
          </table:table-cell>
          <table:table-cell table:style-name="TableCell95">
            <text:p text:style-name="P96">佳作(10人)</text:p>
          </table:table-cell>
        </table:table-row>
        <table:table-row table:style-name="TableRow97">
          <table:table-cell table:style-name="TableCell98">
            <text:p text:style-name="P99">幼兒園組</text:p>
          </table:table-cell>
          <table:table-cell table:style-name="TableCell100">
            <text:p text:style-name="P101">2,000元</text:p>
          </table:table-cell>
          <table:table-cell table:style-name="TableCell102">
            <text:p text:style-name="P103">1,500元</text:p>
          </table:table-cell>
          <table:table-cell table:style-name="TableCell104">
            <text:p text:style-name="P105">1,000元</text:p>
          </table:table-cell>
          <table:table-cell table:style-name="TableCell106">
            <text:p text:style-name="P107">200元</text:p>
          </table:table-cell>
        </table:table-row>
        <table:table-row table:style-name="TableRow108">
          <table:table-cell table:style-name="TableCell109">
            <text:p text:style-name="P110">國小低年級組</text:p>
          </table:table-cell>
          <table:table-cell table:style-name="TableCell111">
            <text:p text:style-name="P112">2,000元</text:p>
          </table:table-cell>
          <table:table-cell table:style-name="TableCell113">
            <text:p text:style-name="P114">1,500元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200元</text:p>
          </table:table-cell>
        </table:table-row>
        <table:table-row table:style-name="TableRow119">
          <table:table-cell table:style-name="TableCell120">
            <text:p text:style-name="P121">國小中年級組</text:p>
          </table:table-cell>
          <table:table-cell table:style-name="TableCell122">
            <text:p text:style-name="P123"><text:span text:style-name="T124">2</text:span><text:span text:style-name="T125">,</text:span><text:span text:style-name="T126">0</text:span><text:span text:style-name="T127">00</text:span><text:span text:style-name="T128">元</text:span></text:p>
          </table:table-cell>
          <table:table-cell table:style-name="TableCell129">
            <text:p text:style-name="P130">1,500元</text:p>
          </table:table-cell>
          <table:table-cell table:style-name="TableCell131">
            <text:p text:style-name="P132">1,000元</text:p>
          </table:table-cell>
          <table:table-cell table:style-name="TableCell133">
            <text:p text:style-name="P134">200元</text:p>
          </table:table-cell>
        </table:table-row>
        <table:table-row table:style-name="TableRow135">
          <table:table-cell table:style-name="TableCell136">
            <text:p text:style-name="P137">國小高年級組</text:p>
          </table:table-cell>
          <table:table-cell table:style-name="TableCell138">
            <text:p text:style-name="P139"><text:span text:style-name="T140">2</text:span><text:span text:style-name="T141">,</text:span><text:span text:style-name="T142">0</text:span><text:span text:style-name="T143">00</text:span><text:span text:style-name="T144">元</text:span></text:p>
          </table:table-cell>
          <table:table-cell table:style-name="TableCell145">
            <text:p text:style-name="P146">1,500元</text:p>
          </table:table-cell>
          <table:table-cell table:style-name="TableCell147">
            <text:p text:style-name="P148">1,000元</text:p>
          </table:table-cell>
          <table:table-cell table:style-name="TableCell149">
            <text:p text:style-name="P150">200元</text:p>
          </table:table-cell>
        </table:table-row>
      </table:table>
      <text:p text:style-name="P151"><text:span text:style-name="T152">十</text:span><text:span text:style-name="T153">、注意事項：</text:span></text:p>
      <text:p text:style-name="P154"><text:span text:style-name="T155"><text:s text:c="2"/>(</text:span><text:span text:style-name="T156">一</text:span><text:span text:style-name="T157">)</text:span><text:span text:style-name="T158">參賽者畫具、顏料自備，材料不限，四開畫紙由主辦單位</text:span><text:span text:style-name="T159">免費提供並認</text:span><text:span text:style-name="T160">章</text:span><text:span text:style-name="T161">，</text:span></text:p>
      <text:p text:style-name="P162"><text:span text:style-name="T163"><text:s text:c="6"/></text:span><text:span text:style-name="T164">未使用認章的畫紙或作品資料填寫不全者，均不予評分。</text:span></text:p>
      <text:p text:style-name="P165"><text:span text:style-name="T166"><text:s text:c="2"/>(</text:span><text:span text:style-name="T167">二</text:span><text:span text:style-name="T168">)</text:span><text:span text:style-name="T169">帶隊人員、家長及學生午餐、平安保險費請自理。</text:span></text:p>
      <text:p text:style-name="P170"><text:span text:style-name="T171"><text:s text:c="2"/>(</text:span><text:span text:style-name="T172">三</text:span><text:span text:style-name="T173">)</text:span><text:span text:style-name="T174">請帶隊人員、家長自行注意學童安全，不爬高、不涉水。</text:span></text:p>
      <text:p text:style-name="P175"><text:s text:c="2"/>(四)響應節能減碳、請隨手作環保，不留垃圾，維持活動場地環境清潔。</text:p>
      <text:p text:style-name="P176"><text:s/><text:s/>(五)配合防疫計畫，參與活動者請全程配戴口罩。</text:p>
      <text:soft-page-break/>
      <text:p text:style-name="P177"><text:span text:style-name="T178">(六)「學甲區公所」</text:span><text:span text:style-name="T179">有權永久無償利用</text:span><text:span text:style-name="T180">參加作品之</text:span><text:span text:style-name="T181">著作財產權，</text:span><text:span text:style-name="T182">於活動</text:span><text:span text:style-name="T183">頒</text:span><text:span text:style-name="T184">獎後由參賽者自願領回，</text:span><text:span text:style-name="T185">參賽者應於114年5月3</text:span><text:span text:style-name="T186">0</text:span><text:span text:style-name="T187">日前</text:span><text:span text:style-name="T188">在本所上班期間</text:span><text:span text:style-name="T189">領</text:span><text:span text:style-name="T190">回</text:span><text:span text:style-name="T191">作品，逾期視同放棄作品所有權</text:span><text:span text:style-name="T192">。</text:span></text:p>
      <text:p text:style-name="P193">(七)本計畫未盡事宜，得隨時修正之。</text:p>
      <text:soft-page-break/>
      <text:p text:style-name="P194"><text:span text:style-name="T195">202</text:span><text:span text:style-name="T196">5</text:span><text:span text:style-name="T197">「學甲蜀葵花文化節」寫生比賽報名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8">
            <text:p text:style-name="P209"><text:span text:style-name="T210">學校（幼兒園）名稱：</text:span><text:span text:style-name="T211"><text:s text:c="5"/></text:span><text:span text:style-name="T212">　　　　　　　　　　　　　　　　　　　　　　</text:span><text:span text:style-name="T2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帶隊人員姓名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聯絡電話(手機)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編</text:p>
            <text:p text:style-name="P226"><text:span text:style-name="T227">號</text:span></text:p>
          </table:table-cell>
          <table:table-cell table:style-name="TableCell228">
            <text:p text:style-name="P229">組別</text:p>
          </table:table-cell>
          <table:table-cell table:style-name="TableCell230" table:number-columns-spanned="2">
            <text:p text:style-name="P231">參加學生</text:p>
            <text:p text:style-name="P232">姓 <text:s text:c="3"/>名</text:p>
          </table:table-cell>
          <table:covered-table-cell/>
          <table:table-cell table:style-name="TableCell233" table:number-columns-spanned="2">
            <text:p text:style-name="P234">就讀學校校名(全銜)</text:p>
            <text:p text:style-name="P235">及聯絡地址</text:p>
          </table:table-cell>
          <table:covered-table-cell/>
          <table:table-cell table:style-name="TableCell236">
            <text:p text:style-name="P237">就讀班級</text:p>
          </table:table-cell>
          <table:table-cell table:style-name="TableCell238">
            <text:p text:style-name="P239"><text:span text:style-name="T240">聯絡電話</text:span></text:p>
          </table:table-cell>
        </table:table-row>
        <table:table-row table:style-name="TableRow241">
          <table:table-cell table:style-name="TableCell242">
            <text:p text:style-name="P243">01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2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3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4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5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06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07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8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09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list text:style-name="LFO37" text:continue-numbering="true">
        <text:list-item>
          <text:p text:style-name="P371"><text:span text:style-name="T372">採團體報名者，請於</text:span><text:span text:style-name="T373">11</text:span><text:span text:style-name="T374">4</text:span><text:span text:style-name="T375">年</text:span><text:span text:style-name="T376">3</text:span><text:span text:style-name="T377">月</text:span><text:span text:style-name="T378">12</text:span><text:span text:style-name="T379">日</text:span><text:span text:style-name="T380">(星期</text:span><text:span text:style-name="T381">三</text:span><text:span text:style-name="T382">)</text:span><text:span text:style-name="T383">下午4時止，以電子郵件或傳真方式，洽臺南市學甲區「中洲國小」吳麗玲主任報名，並請來電確認。</text:span></text:p>
        </text:list-item>
      </text:list>
      <text:p text:style-name="P384">傳真：06-7821195 <text:s/>電話：06-7833214 <text:s text:c="2"/>E-mail:<text:s/>lisa5164@tn.edu.tw</text:p>
      <text:p text:style-name="P385"><text:span text:style-name="T386">承辦人： <text:s text:c="14"/></text:span><text:span text:style-name="T387"><text:s/></text:span><text:span text:style-name="T388">主任： <text:s text:c="14"/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fo:font-size="16pt" style:font-size-asian="16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許叔仁</dc:creator>
    <meta:creation-date>2025-02-04T06:43:00Z</meta:creation-date>
    <dc:date>2025-02-04T06:43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1" meta:row-count="13" meta:non-whitespace-character-count="1646"/>
  </office:meta>
</office:document-meta>
</file>